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9<text:span text:style-name="T17">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013200951969726118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гумених профила ,кедер 9,5 х 14 х 3,4 мм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13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<text:span text:style-name="T17">26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370675321309666437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19T11:24:37.88</dc:date>
    <meta:print-date>2024-02-19T11:23:45.49</meta:print-date>
    <meta:editing-cycles>24</meta:editing-cycles>
    <meta:editing-duration>PT2H51M28S</meta:editing-duration>
    <meta:printed-by>Marija Ivaz</meta:printed-by>
    <meta:document-statistic meta:table-count="1" meta:image-count="2" meta:object-count="0" meta:page-count="2" meta:paragraph-count="42" meta:word-count="316" meta:character-count="22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